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0000005BD288F959456579AF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officeooo:paragraph-rsid="00194ae6"/>
    </style:style>
    <style:style style:name="P2" style:family="paragraph" style:parent-style-name="Header">
      <style:text-properties style:font-name="Calibri" officeooo:paragraph-rsid="00194ae6"/>
    </style:style>
    <style:style style:name="P3" style:family="paragraph" style:parent-style-name="Header">
      <style:paragraph-properties fo:text-align="center" style:justify-single-word="false"/>
      <style:text-properties style:font-name="Calibri" fo:font-size="20pt" officeooo:rsid="00194ae6" officeooo:paragraph-rsid="00194ae6" style:font-size-asian="17.5pt" style:font-size-complex="20pt"/>
    </style:style>
    <style:style style:name="P4" style:family="paragraph" style:parent-style-name="Header">
      <style:paragraph-properties fo:text-align="start" style:justify-single-word="false"/>
      <style:text-properties style:font-name="Calibri" fo:font-size="18pt" fo:font-weight="normal" officeooo:rsid="00194ae6" officeooo:paragraph-rsid="00194ae6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Calibri" fo:font-size="22pt" officeooo:rsid="00194ae6" officeooo:paragraph-rsid="00194ae6" style:font-size-asian="22pt" style:font-size-complex="22pt"/>
    </style:style>
    <style:style style:name="P6" style:family="paragraph" style:parent-style-name="Header">
      <style:paragraph-properties fo:text-align="start" style:justify-single-word="false"/>
      <style:text-properties style:font-name="Calibri" fo:font-size="14pt" fo:font-weight="normal" officeooo:rsid="00194ae6" officeooo:paragraph-rsid="00194ae6" style:font-size-asian="12.25pt" style:font-weight-asian="normal" style:font-size-complex="14pt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464cm, 2.574cm, 3.247cm, 2.7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5"><text:span text:style-name="T2">Hromadné očkování psů odloženo</text:span></text:p>
      <text:p text:style-name="P5"><text:span text:style-name="T2"/></text:p>
      <text:p text:style-name="P3"><text:span text:style-name="T2"/></text:p>
      <text:p text:style-name="P4">Vážení zákazníci, v důsledku celostátní karantény je hromadné očkování v obcích jakožto hromadná akce prozatím odloženo. O náhradním termínu Vás budeme informovat po ukončení mimořádných opatření.</text:p>
      <text:p text:style-name="P4"/>
      <text:p text:style-name="P4">Pokud by hrozilo, že bude termín opožděn o více než měsíc, prosíme, abyste se svými psy (případně kočkami) navštívili veterinárního lékaře v ordinaci a nechali očkování provést tam (za dodržení hygienických podmínek).</text:p>
      <text:p text:style-name="P4"/>
      <text:p text:style-name="P4">Děkujeme za spolupráci a přejeme vám v této době pevné zdraví.</text:p>
      <text:p text:style-name="P4"/>
      <text:p text:style-name="P4"/>
      <text:p text:style-name="P4"/>
      <text:p text:style-name="P6">Ordinační hodiny Veterinář, s.r.o. Trutnov:</text:p>
      <text:p text:style-name="P6">Po – Pá <text:s text:c="5"/>7:00 – 19:00</text:p>
      <text:p text:style-name="P6"/>
      <text:p text:style-name="P6">Pohotovostní ordinační hodiny (není primárně určeno pro očkování)</text:p>
      <text:p text:style-name="P6">So, Ne, svátky <text:s text:c="5"/>7:00 – 8:00 a 13:00 – 15:00</text:p>
      <text:p text:style-name="P6"/>
      <text:p text:style-name="P6">Pohotovost na telefonu nepřetržitě na tel. 734 22 32 52.</text:p>
      <text:p text:style-name="P6"/>
      <text:p text:style-name="P6">Telefon pro dotazy a objednání – v ordinačních hodinách 499 815 815 nebo </text:p>
      <text:p text:style-name="P6">734 22 32 52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officeooo:paragraph-rsid="00194ae6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464cm, 2.574cm, 3.247cm, 2.7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terinář s.r.o</text:span><draw:frame draw:style-name="Mfr1" draw:name="Obrázek 2" text:anchor-type="char" svg:x="9.437cm" svg:y="-0.457cm" svg:width="6.593cm" svg:height="2.025cm" draw:z-index="0"><draw:image xlink:href="Pictures/1000000000000A50000005BD288F959456579AFF.jpg" xlink:type="simple" xlink:show="embed" xlink:actuate="onLoad"/></draw:frame><text:span text:style-name="MT1"><text:line-break/>Spojovací 571<text:line-break/>541 01 Trutnov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5:20:28.485000000</meta:creation-date>
    <dc:date>2020-03-24T15:32:04.314000000</dc:date>
    <meta:editing-duration>PT25S</meta:editing-duration>
    <meta:editing-cycles>1</meta:editing-cycles>
    <meta:document-statistic meta:table-count="0" meta:image-count="1" meta:object-count="0" meta:page-count="1" meta:paragraph-count="12" meta:word-count="131" meta:character-count="871" meta:non-whitespace-character-count="736"/>
    <meta:generator>LibreOffice/5.3.2.2$Windows_x86 LibreOffice_project/6cd4f1ef626f15116896b1d8e1398b56da0d0ee1</meta:generator>
  </office:meta>
</office:document-meta>
</file>